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 loext:opacity="0%"/>
    </style:style>
    <style:style style:name="P4" style:family="paragraph" style:parent-style-name="Standard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loext:opacity="0%" officeooo:paragraph-rsid="0007d006"/>
    </style:style>
    <style:style style:name="P6" style:family="paragraph" style:parent-style-name="Standard">
      <style:text-properties style:use-window-font-color="true" loext:opacity="0%" officeooo:rsid="0007d6d0" officeooo:paragraph-rsid="0007d006"/>
    </style:style>
    <style:style style:name="P7" style:family="paragraph" style:parent-style-name="Standard">
      <style:text-properties style:use-window-font-color="true" loext:opacity="0%" officeooo:rsid="0007d6d0" officeooo:paragraph-rsid="0007ecb8"/>
    </style:style>
    <style:style style:name="P8" style:family="paragraph" style:parent-style-name="Standard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use-window-font-color="true" loext:opacity="0%" fo:font-size="11pt" fo:font-weight="normal" officeooo:paragraph-rsid="000b9bb3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use-window-font-color="true" loext:opacity="0%" fo:font-size="13pt" fo:font-weight="bold" officeooo:rsid="0007d006" style:font-size-asian="13pt" style:font-weight-asian="bold" style:font-size-complex="13pt" style:font-weight-complex="bold"/>
    </style:style>
    <style:style style:name="P11" style:family="paragraph" style:parent-style-name="Standard">
      <style:text-properties style:use-window-font-color="true" loext:opacity="0%" officeooo:rsid="000fe8e3" officeooo:paragraph-rsid="000b0c3c"/>
    </style:style>
    <style:style style:name="P12" style:family="paragraph" style:parent-style-name="Standard">
      <loext:graphic-properties draw:fill="solid" draw:fill-color="#ffffff" draw:opacity="100%"/>
      <style:paragraph-properties fo:margin-left="0in" fo:margin-right="0in" fo:text-align="end" style:justify-single-word="false" fo:text-indent="0in" style:auto-text-indent="false" fo:background-color="#ffffff" style:text-autospace="ideograph-alpha" style:vertical-align="auto" style:writing-mode="lr-tb"/>
      <style:text-properties style:use-window-font-color="true" loext:opacity="0%" style:font-name="Arial" fo:font-size="11pt" fo:language="de" fo:country="DE" style:font-name-asian="Arial" style:font-size-asian="11pt" style:language-asian="de" style:country-asian="DE" style:font-name-complex="Arial"/>
    </style:style>
    <style:style style:name="P13" style:family="paragraph" style:parent-style-name="Standard">
      <loext:graphic-properties draw:fill="solid" draw:fill-color="#ffffff" draw:opacity="100%"/>
      <style:paragraph-properties fo:background-color="#ffffff"/>
      <style:text-properties fo:font-size="13pt" fo:font-weight="bold" officeooo:rsid="000ed8de" officeooo:paragraph-rsid="00088469" style:font-size-asian="13pt" style:font-weight-asian="bold" style:font-size-complex="13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  <style:text-properties fo:font-size="13pt" fo:font-weight="bold" officeooo:paragraph-rsid="00088469" style:font-size-asian="13pt" style:font-weight-asian="bold" style:font-size-complex="13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fo:font-size="13pt" officeooo:paragraph-rsid="00088469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background-color="#ffffff"/>
      <style:text-properties fo:font-size="13pt" officeooo:rsid="000ed8de" officeooo:paragraph-rsid="00088469" style:font-size-asian="13pt" style:font-size-complex="13pt"/>
    </style:style>
    <style:style style:name="P17" style:family="paragraph" style:parent-style-name="Standard" style:master-page-name="Standard">
      <style:paragraph-properties style:page-number="auto"/>
      <style:text-properties style:use-window-font-color="true" loext:opacity="0%" fo:font-size="11pt" fo:font-weight="normal" officeooo:paragraph-rsid="00102275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use-window-font-color="true" loext:opacity="0%" fo:font-size="11pt" fo:font-weight="normal" officeooo:rsid="000b9bb3" officeooo:paragraph-rsid="00102275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fo:font-size="6.5pt" fo:letter-spacing="0.0071in" officeooo:paragraph-rsid="00102275" style:font-size-asian="6.5pt" style:font-size-complex="6.5pt"/>
    </style:style>
    <style:style style:name="T1" style:family="text">
      <style:text-properties officeooo:rsid="0004db7c"/>
    </style:style>
    <style:style style:name="T2" style:family="text">
      <style:text-properties style:font-name="Arial" fo:language="de" fo:country="DE" officeooo:rsid="0004db7c" style:font-name-asian="Times New Roman" style:language-asian="zh" style:country-asian="CN" style:font-name-complex="Arial" style:language-complex="ar" style:country-complex="SA"/>
    </style:style>
    <style:style style:name="T3" style:family="text">
      <style:text-properties officeooo:rsid="0005fc9d"/>
    </style:style>
    <style:style style:name="T4" style:family="text">
      <style:text-properties officeooo:rsid="0007d006"/>
    </style:style>
    <style:style style:name="T5" style:family="text">
      <style:text-properties fo:letter-spacing="0.0071in" officeooo:rsid="0004db7c"/>
    </style:style>
    <style:style style:name="T6" style:family="text">
      <style:text-properties officeooo:rsid="000aa276"/>
    </style:style>
    <style:style style:name="T7" style:family="text">
      <style:text-properties officeooo:rsid="000e69ca"/>
    </style:style>
    <style:style style:name="T8" style:family="text">
      <style:text-properties officeooo:rsid="000b0c3c"/>
    </style:style>
    <style:style style:name="T9" style:family="text">
      <style:text-properties officeooo:rsid="000b9bb3"/>
    </style:style>
    <style:style style:name="T10" style:family="text">
      <style:text-properties officeooo:rsid="000d6b00"/>
    </style:style>
    <style:style style:name="T11" style:family="text">
      <style:text-properties officeooo:rsid="000ed8de"/>
    </style:style>
    <style:style style:name="T12" style:family="text">
      <style:text-properties officeooo:rsid="000f0802"/>
    </style:style>
    <style:style style:name="T13" style:family="text">
      <style:text-properties officeooo:rsid="00102275"/>
    </style:style>
    <style:style style:name="T14" style:family="text">
      <style:text-properties fo:font-size="6.5pt" fo:letter-spacing="0.0071in" officeooo:rsid="0004db7c" style:font-size-asian="6.5pt" style:font-size-complex="6.5pt"/>
    </style:style>
    <style:style style:name="T15" style:family="text">
      <style:text-properties fo:font-size="6.5pt" fo:letter-spacing="0.0071in" officeooo:rsid="00102275" style:font-size-asian="6.5pt" style:font-size-complex="6.5pt"/>
    </style:style>
    <style:style style:name="T16" style:family="text">
      <style:text-properties fo:font-size="6.5pt" fo:letter-spacing="0.0071in" officeooo:rsid="000d6b00" style:font-size-asian="6.5pt" style:font-size-complex="6.5pt"/>
    </style:style>
    <style:style style:name="T17" style:family="text">
      <style:text-properties fo:font-size="4.5pt" officeooo:rsid="0004db7c"/>
    </style:style>
    <style:style style:name="T18" style:family="text">
      <style:text-properties fo:font-size="9pt" fo:letter-spacing="0.0071in" officeooo:rsid="0004db7c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102in" fo:border="none"/>
    </style:style>
    <style:style style:name="fr2" style:family="graphic" style:parent-style-name="Frame">
      <style:graphic-properties fo:margin-top="0.1972in" fo:margin-bottom="0.1972in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102in" fo:border="none"/>
    </style:style>
    <style:style style:name="fr3" style:family="graphic" style:parent-style-name="Frame">
      <style:graphic-properties fo:margin-left="0.1256in" fo:margin-right="0.1256in" style:wrap="dynamic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102in" fo:border="non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Rahmen1" text:anchor-type="char" svg:x="5.602in" svg:y="0.7953in" svg:width="1.6327in" svg:height="0.252in" draw:z-index="0"><draw:text-box><text:p text:style-name="P12"><text:date style:data-style-name="N36" text:date-value="2023-07-29T15:27:40.402487427">29.07.2023</text:date></text:p></draw:text-box></draw:frame><draw:frame draw:style-name="fr2" draw:name="Rahmen2" text:anchor-type="char" svg:x="0.9854in" svg:y="1.9618in" svg:width="3.0283in" svg:height="1.6661in" draw:z-index="1"><draw:text-box><text:p text:style-name="P19"><text:span text:style-name="T9">Absender: </text:span><text:span text:style-name="T1">Ch. Bläul, </text:span><text:span text:style-name="T17">🧡🧡🧡🧡🧡🧡</text:span><text:span text:style-name="T13">stra</text:span><text:span text:style-name="T10">ße </text:span><text:span text:style-name="T13">XX</text:span><text:span text:style-name="T1">, </text:span><text:span text:style-name="T17">🧡🧡🧡🧡🧡</text:span><text:span text:style-name="T1"> </text:span>Dresden</text:p><text:p text:style-name="P1"/><text:p text:style-name="P13">Polizei Hamburg</text:p><text:p text:style-name="P16">Abteilung für Gebühren- und Kostenangelegenheiten</text:p><text:p text:style-name="P15">LPV 51, Überseering 35</text:p><text:p text:style-name="P14"><text:span text:style-name="T11">22297 Hamburg</text:span> </text:p></draw:text-box></draw:frame><text:span text:style-name="T5">Christian Bläul</text:span><text:line-break/><text:span text:style-name="T18">🧡🧡🧡🧡🧡🧡</text:span><text:span text:style-name="T13">straße XX</text:span></text:p>
      <text:p text:style-name="P18"><text:span text:style-name="T18">🧡🧡🧡🧡🧡</text:span><text:span text:style-name="T5"> </text:span>Dresden</text:p>
      <text:p text:style-name="P9">Tel.:<text:tab/><text:span text:style-name="T4">0</text:span><text:span text:style-name="T1">173 51 57 856</text:span></text:p>
      <text:p text:style-name="P8">E-<text:span text:style-name="T3">M</text:span>ail:<text:tab/><text:span text:style-name="T13">paypal</text:span><text:span text:style-name="T2">@blaeul.de</text:span></text:p>
      <text:p text:style-name="P4"/>
      <text:p text:style-name="P10"><text:span text:style-name="T11">Wider</text:span>spruch</text:p>
      <text:p text:style-name="P4"/>
      <text:p text:style-name="P3"><text:span text:style-name="T4">Sehr geehrte Damen und Herren</text:span><draw:frame draw:style-name="fr1" draw:name="Rahmen3" text:anchor-type="char" svg:x="0.6819in" svg:y="3.9618in" svg:width="0.1429in" svg:height="0.239in" draw:z-index="2"><draw:text-box><text:p text:style-name="P2">_</text:p></draw:text-box></draw:frame>,</text:p>
      <text:p text:style-name="P3"/>
      <text:p text:style-name="P7"><text:span text:style-name="T6">h</text:span>iermit <text:span text:style-name="T11">lege</text:span> ich <text:span text:style-name="T11">Widerspruch</text:span> gegen den <text:span text:style-name="T11">Kostenfestsetzungsbescheid </text:span>unterzeichnet am <text:span text:style-name="T11">11</text:span>.0<text:span text:style-name="T11">5</text:span>., zugestellt am <text:span text:style-name="T11">18.07.2023 um 06:25 Uhr per E-Mail</text:span>. <text:span text:style-name="T12">Per Post habe ich den Bescheid nie erhalten.</text:span></text:p>
      <text:p text:style-name="P7"/>
      <text:p text:style-name="P11"><text:span text:style-name="T7">B</text:span>itte bestätigen Sie mir den Eingang dieses <text:span text:style-name="T8">Schreibens, </text:span><text:span text:style-name="T12">gern per E-Mail.</text:span></text:p>
      <text:p text:style-name="P5"/>
      <text:p text:style-name="P6">Herzliche Grüße <text:span text:style-name="T8">in voller Hoffnung auf einen wirksamen Klimaschutz</text:span>,</text:p>
      <text:p text:style-name="P6"/>
      <text:p text:style-name="P6"/>
      <text:p text:style-name="P6"/>
      <text:p text:style-name="P6">Christian Bläul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48in" fo:margin-right="0in" fo:margin-top="0.1665in" fo:margin-bottom="0in" style:contextual-spacing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437in" fo:margin-right="0in" fo:margin-top="0.1665in" fo:margin-bottom="0in" style:contextual-spacing="false" fo:text-indent="0in" style:auto-text-indent="false" fo:keep-with-next="always"/>
      <style:text-properties fo:font-weight="bold" style:font-weight-asian="bold" style:font-weight-complex="bold"/>
    </style:style>
    <style:style style:name="Standardeinzug" style:family="paragraph" style:parent-style-name="Standard">
      <style:paragraph-properties fo:margin-left="0.4917in" fo:margin-right="0in" fo:text-indent="0in" style:auto-text-indent="false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Internet_20_link" style:display-name="Internet link" style:family="text" style:parent-style-name="WW-Absatz-Standardschriftar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ngebot</dc:title>
    <meta:initial-creator>Frank Seifert</meta:initial-creator>
    <meta:creation-date>2004-09-01T14:46:00</meta:creation-date>
    <dc:date>2023-07-29T15:27:40.243699028</dc:date>
    <meta:print-date>2023-07-29T15:16:35.947672552</meta:print-date>
    <meta:editing-cycles>25</meta:editing-cycles>
    <meta:editing-duration>P24DT2H33M43S</meta:editing-duration>
    <meta:generator>LibreOffice/7.3.7.2$Linux_X86_64 LibreOffice_project/30$Build-2</meta:generator>
    <meta:document-statistic meta:table-count="0" meta:image-count="0" meta:object-count="0" meta:page-count="1" meta:paragraph-count="17" meta:word-count="89" meta:character-count="630" meta:non-whitespace-character-count="557"/>
  </office:meta>
</office:document-meta>
</file>